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L2">
      <style:paragraph-properties fo:line-height="150%" fo:text-align="justify" style:justify-single-word="false"/>
    </style:style>
    <style:style style:name="P4" style:family="paragraph" style:parent-style-name="Standard" style:list-style-name="L3">
      <style:paragraph-properties fo:line-height="150%" fo:text-align="justify" style:justify-single-word="false"/>
    </style:style>
    <style:style style:name="P5" style:family="paragraph" style:parent-style-name="Standard" style:list-style-name="L4">
      <style:paragraph-properties fo:line-height="150%" fo:text-align="justify" style:justify-single-word="false"/>
    </style:style>
    <style:style style:name="P6" style:family="paragraph" style:parent-style-name="Standard">
      <style:paragraph-properties fo:line-height="150%" fo:text-align="center" style:justify-single-word="false"/>
      <style:text-properties fo:font-weight="bold" style:font-weight-asian="bold" style:font-size-complex="16pt"/>
    </style:style>
    <style:style style:name="P7"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line-height="150%" fo:text-align="justify" style:justify-single-word="false"/>
      <style:text-properties style:font-size-complex="14pt"/>
    </style:style>
    <style:style style:name="P9" style:family="paragraph" style:parent-style-name="Standard">
      <style:paragraph-properties fo:line-height="150%" fo:text-align="justify" style:justify-single-word="false"/>
      <style:text-properties fo:color="#222222" style:font-name-complex="Arial1" style:font-size-complex="9.5pt"/>
    </style:style>
    <style:style style:name="P10" style:family="paragraph" style:parent-style-name="Standard" style:master-page-name="Standard">
      <style:paragraph-properties fo:margin-left="2.498cm" fo:margin-right="0cm" fo:text-indent="0cm" style:auto-text-indent="false" style:page-number="auto"/>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paragraph-properties fo:margin-left="0cm" fo:margin-right="0cm" fo:line-height="150%" fo:text-align="justify" style:justify-single-word="false" fo:text-indent="1.249cm" style:auto-text-indent="false">
        <style:tab-stops>
          <style:tab-stop style:position="1.27cm"/>
        </style:tab-stops>
      </style:paragraph-properties>
    </style:style>
    <style:style style:name="P13" style:family="paragraph" style:parent-style-name="Standard">
      <style:paragraph-properties fo:margin-left="0cm" fo:margin-right="0cm" fo:line-height="150%" fo:text-align="justify" style:justify-single-word="false" fo:text-indent="1.249cm" style:auto-text-indent="false"/>
      <style:text-properties fo:font-weight="bold" style:font-weight-asian="bold" style:font-size-complex="14pt"/>
    </style:style>
    <style:style style:name="P14" style:family="paragraph" style:parent-style-name="Standard" style:list-style-name="L1">
      <style:paragraph-properties fo:margin-left="0cm" fo:margin-right="0cm" fo:line-height="150%" fo:text-align="justify" style:justify-single-word="false" fo:text-indent="0.635cm" style:auto-text-indent="false"/>
    </style:style>
    <style:style style:name="P15" style:family="paragraph" style:parent-style-name="Standard">
      <style:paragraph-properties fo:margin-left="1.27cm" fo:margin-right="0cm" fo:line-height="150%" fo:text-align="justify" style:justify-single-word="false" fo:text-indent="0cm" style:auto-text-indent="false"/>
    </style:style>
    <style:style style:name="P16" style:family="paragraph" style:parent-style-name="Standard">
      <style:paragraph-properties fo:margin-left="1.27cm" fo:margin-right="0cm" fo:line-height="150%" fo:text-align="justify" style:justify-single-word="false" fo:text-indent="1.228cm" style:auto-text-indent="false"/>
    </style:style>
    <style:style style:name="P17" style:family="paragraph" style:parent-style-name="Standard">
      <style:paragraph-properties fo:margin-left="2.519cm" fo:margin-right="0cm" fo:line-height="150%" fo:text-align="justify" style:justify-single-word="false" fo:text-indent="0cm" style:auto-text-indent="false"/>
      <style:text-properties style:font-size-complex="14pt"/>
    </style:style>
    <style:style style:name="P18" style:family="paragraph" style:parent-style-name="Standard">
      <style:paragraph-properties fo:margin-left="1.905cm" fo:margin-right="0cm" fo:line-height="150%" fo:text-align="justify" style:justify-single-word="false" fo:text-indent="0cm" style:auto-text-indent="false"/>
    </style:style>
    <style:style style:name="P19"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font-size-complex="14pt"/>
    </style:style>
    <style:style style:name="P20" style:family="paragraph" style:parent-style-name="Standard">
      <style:paragraph-properties fo:margin-left="0.635cm" fo:margin-right="0cm" fo:line-height="150%" fo:text-align="justify" style:justify-single-word="false" fo:text-indent="0.614cm" style:auto-text-indent="false"/>
    </style:style>
    <style:style style:name="P21" style:family="paragraph" style:parent-style-name="Standard">
      <style:paragraph-properties fo:margin-left="0cm" fo:margin-right="0cm" fo:line-height="150%" fo:text-align="justify" style:justify-single-word="false" fo:text-indent="1.27cm" style:auto-text-indent="false"/>
    </style:style>
    <style:style style:name="P22" style:family="paragraph" style:parent-style-name="Standard">
      <style:paragraph-properties fo:margin-left="0cm" fo:margin-right="0cm" fo:line-height="150%" fo:text-align="justify" style:justify-single-word="false" fo:text-indent="1.251cm" style:auto-text-indent="false"/>
    </style:style>
    <style:style style:name="P23" style:family="paragraph" style:parent-style-name="Standard">
      <style:paragraph-properties fo:margin-left="0cm" fo:margin-right="0cm" fo:line-height="150%" fo:text-align="justify" style:justify-single-word="false" fo:text-indent="1.251cm" style:auto-text-indent="false"/>
      <style:text-properties fo:color="#222222" style:font-name-complex="Arial1" style:font-size-complex="9.5pt"/>
    </style:style>
    <style:style style:name="P24" style:family="paragraph" style:parent-style-name="Standard">
      <style:paragraph-properties fo:margin-left="1.884cm" fo:margin-right="0cm" fo:line-height="150%" fo:text-align="justify" style:justify-single-word="false" fo:text-indent="0cm" style:auto-text-indent="false"/>
      <style:text-properties fo:color="#222222" style:font-name-complex="Arial1" style:font-size-complex="9.5pt"/>
    </style:style>
    <style:style style:name="P25" style:family="paragraph" style:parent-style-name="Standard" style:list-style-name="L3">
      <style:paragraph-properties fo:margin-left="1.27cm" fo:margin-right="0cm" fo:line-height="150%" fo:text-align="justify" style:justify-single-word="false" fo:text-indent="-0.684cm" style:auto-text-indent="false">
        <style:tab-stops>
          <style:tab-stop style:position="1.991cm"/>
        </style:tab-stops>
      </style:paragraph-properties>
    </style:style>
    <style:style style:name="P26" style:family="paragraph" style:parent-style-name="Standard" style:list-style-name="L3">
      <style:paragraph-properties fo:margin-left="1.898cm" fo:margin-right="0cm" fo:line-height="150%" fo:text-align="justify" style:justify-single-word="false" fo:text-indent="-0.684cm" style:auto-text-indent="false">
        <style:tab-stops>
          <style:tab-stop style:position="1.991cm"/>
        </style:tab-stops>
      </style:paragraph-properties>
    </style:style>
    <style:style style:name="T1" style:family="text">
      <style:text-properties fo:font-weight="bold" style:font-weight-asian="bold" style:font-size-complex="14pt"/>
    </style:style>
    <style:style style:name="T2" style:family="text">
      <style:text-properties fo:font-weight="bold" style:font-weight-asian="bold" style:font-size-complex="13.5pt" style:font-weight-complex="bold"/>
    </style:style>
    <style:style style:name="T3" style:family="text">
      <style:text-properties fo:font-size="16pt" fo:font-weight="bold" style:font-size-asian="16pt" style:font-weight-asian="bold" style:font-size-complex="16pt"/>
    </style:style>
    <style:style style:name="T4" style:family="text">
      <style:text-properties style:font-size-complex="14pt"/>
    </style:style>
    <style:style style:name="T5" style:family="text">
      <style:text-properties fo:font-style="italic" fo:font-weight="bold" style:font-style-asian="italic" style:font-weight-asian="bold" style:font-size-complex="14pt"/>
    </style:style>
    <style:style style:name="T6" style:family="text">
      <style:text-properties style:font-size-complex="13.5pt" style:font-weight-complex="bold"/>
    </style:style>
    <style:style style:name="T7" style:family="text">
      <style:text-properties fo:color="#222222" style:font-name-complex="Arial1" style:font-size-complex="9.5pt"/>
    </style:style>
    <style:style style:name="T8" style:family="text">
      <style:text-properties fo:color="#222222" style:font-name-complex="Arial1" style:font-size-complex="9.5pt" style:font-weight-complex="bold"/>
    </style:style>
    <style:style style:name="T9" style:family="text">
      <style:text-properties fo:color="#222222" fo:font-weight="bold" style:font-weight-asian="bold" style:font-name-complex="Arial1" style:font-size-complex="9.5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PRAWOZDANIE MERYTORYCZNE</text:span></text:p>
      <text:p text:style-name="P1"><text:span text:style-name="T3">z działalności</text:span></text:p>
      <text:p text:style-name="P1"><text:span text:style-name="T3">Fundacji Izy Milińskiej „Kocia Mama”</text:span></text:p>
      <text:p text:style-name="P1"><text:span text:style-name="T3">za rok 2009</text:span></text:p>
      <text:p text:style-name="P7"/>
      <text:p text:style-name="P7"/>
      <text:p text:style-name="P11"><text:span text:style-name="T4">Fundacja Izy Milińskiej „Kocia Mama” z siedzibą w Łodzi, przy ul. Pryncypalnej 56, wpisana jest do Krajowego Rejestru Sądowego pod nr 0000298342. Wpis do rejestru nastąpił w dniu 22.04.2009 r., sygnatura akt LD.XX NS- REJ. KRS/004996/09/515 w Sadzie Rejonowym dla Łodzi - Śródmieścia w Łodzi, XX Wydział Krajowego Rejestru Sądowego. Fundacja została zgłoszona do Głównego Urzędu Statystycznego pod nr identyfikacyjnym Regon – 100478520.</text:span></text:p>
      <text:p text:style-name="P11"><text:span text:style-name="T5">Zarząd Fundacji stanowią:</text:span></text:p>
      <text:list xml:id="list35659573" text:style-name="L1">
        <text:list-item>
          <text:p text:style-name="P14"><text:span text:style-name="T4">Anna Garncarz – Prezes Fundacji - zam. Łódź, </text:span></text:p>
        </text:list-item>
      </text:list>
      <text:p text:style-name="P16"><text:span text:style-name="T4">ul. Fabryczna 5 m.3a</text:span></text:p>
      <text:list xml:id="list36280411" text:continue-numbering="true" text:style-name="L1">
        <text:list-item>
          <text:p text:style-name="P14"><text:span text:style-name="T4">Weronika Chlebowska – Wiceprezes Fundacji - zam. Ksawerów, </text:span></text:p>
        </text:list-item>
      </text:list>
      <text:p text:style-name="P16"><text:span text:style-name="T4">ul. Szkolna 14c</text:span></text:p>
      <text:list xml:id="list35660712" text:style-name="L2">
        <text:list-item>
          <text:p text:style-name="P3"><text:span text:style-name="T4">Karolina Niemczyńska - Członek Zarządu - zam. Kwiatkowice-Las ul. Jodłowa 6</text:span></text:p>
        </text:list-item>
      </text:list>
      <text:p text:style-name="P17"/>
      <text:p text:style-name="P15"><text:span text:style-name="T5">Organem nadzoru Fundacji jest Rada Fundacji w następującym składzie:</text:span></text:p>
      <text:list xml:id="list35681904" text:style-name="L3">
        <text:list-item>
          <text:p text:style-name="P4"><text:span text:style-name="T4">Emilia Pilaszek – Przewodnicząca Rady Nadzorczej - zam. Łódź, </text:span></text:p>
        </text:list-item>
      </text:list>
      <text:p text:style-name="P18"><text:span text:style-name="T4">ul. Brzechwy 7 m.32</text:span></text:p>
      <text:list xml:id="list36269069" text:continue-numbering="true" text:style-name="L3">
        <text:list-item>
          <text:p text:style-name="P25"><text:span text:style-name="T4">Anna Gadzinowska – Wiceprzewodnicząca Rady Nadzorczej - zam., ul. Powtórna 25,</text:span></text:p>
          <text:p text:style-name="P26"><text:span text:style-name="T4">93-332 Łódź</text:span></text:p>
        </text:list-item>
        <text:list-item>
          <text:p text:style-name="P4"><text:span text:style-name="T4">Izabela Olejnik – Członek Rady Nadzorczej - zam. Łódź, </text:span></text:p>
        </text:list-item>
      </text:list>
      <text:p text:style-name="P18"><text:span text:style-name="T4">ul. Pabianicka 37 m.8/9</text:span></text:p>
      <text:list xml:id="list36264197" text:continue-numbering="true" text:style-name="L3">
        <text:list-item>
          <text:p text:style-name="P4"><text:span text:style-name="T4">Izabela Szostak – Skarbnik - zam. Łódź, ul. Sportowa 5</text:span></text:p>
        </text:list-item>
      </text:list>
      <text:p text:style-name="P6"/>
      <text:p text:style-name="P12"><text:span text:style-name="T4">Celem statutowym fundacji jest niesienie pomocy kotom, w szczególności kotom bezdomnym oraz szerzenie oświaty wśród społeczeństwa, uczenie szacunku i kultury wobec zwierząt ze szczególnym akcentem położonym na koty.</text:span></text:p>
      <text:p text:style-name="Standard"/>
      <text:p text:style-name="Standard"/>
      <text:p text:style-name="Standard"/>
      <text:p text:style-name="P11"><text:soft-page-break/><text:span text:style-name="T1">PRZEDMIOT DZIAŁALNOŚCI STATUTOWEJ</text:span></text:p>
      <text:p text:style-name="P20"><text:span text:style-name="T4">Głównym celem Fundacji Izy Milińskiej „Kocia Mama” jest prowadzenie wielokierunkowych działań mających na celu:</text:span></text:p>
      <text:list xml:id="list35682281" text:style-name="L4">
        <text:list-item>
          <text:list>
            <text:list-item>
              <text:p text:style-name="P5"><text:span text:style-name="T4">Leczenie i sterylizację kotów wolno żyjących,</text:span></text:p>
            </text:list-item>
            <text:list-item>
              <text:p text:style-name="P5"><text:span text:style-name="T4">Pomoc w znajdowaniu opiekunów, karmicieli, a także miejsc w których koty będą miały schronienie,</text:span></text:p>
            </text:list-item>
            <text:list-item>
              <text:p text:style-name="P5"><text:span text:style-name="T4">Adopcję kociąt małych, pomoc w ich leczeniu, oswajaniu, i zabiegach medycznych,</text:span></text:p>
            </text:list-item>
            <text:list-item>
              <text:p text:style-name="P5"><text:span text:style-name="T4">Organizowanie prelekcji w szkołach i przedszkolach oraz innych placówkach kulturalno – oświatowych,</text:span></text:p>
            </text:list-item>
            <text:list-item>
              <text:p text:style-name="P5"><text:span text:style-name="T4">Udzielanie pomocy osobom zajmującym się opieką nad dzikimi kotami, </text:span></text:p>
            </text:list-item>
            <text:list-item>
              <text:p text:style-name="P5"><text:span text:style-name="T4">Wyłapywanie i udzielanie pomocy w wyłapywaniu dzikich kotów celem ich sterylizacji i leczenia,</text:span></text:p>
            </text:list-item>
            <text:list-item>
              <text:p text:style-name="P5"><text:span text:style-name="T4">Współpracę z innymi organizacjami działającymi w zakresie celów fundacji,</text:span></text:p>
            </text:list-item>
            <text:list-item>
              <text:p text:style-name="P5"><text:span text:style-name="T4">Organizowanie i przeprowadzanie publicznych zbiórek pieniężnych z przeznaczeniem na opiekę i pomoc dla kotów,</text:span></text:p>
            </text:list-item>
            <text:list-item>
              <text:p text:style-name="P5"><text:span text:style-name="T4">Organizowanie imprez kulturalno – rozrywkowych połączonych z prowadzeniem działalności handlowej w celu uzyskaniu środków finansowych na działalność statutową,</text:span></text:p>
            </text:list-item>
          </text:list>
        </text:list-item>
      </text:list>
      <text:p text:style-name="Standard"/>
      <text:p text:style-name="Standard"/>
      <text:p text:style-name="P11"><text:span text:style-name="T1">DZIAŁALNOŚĆ STATUTOWA W ROKU 2009</text:span></text:p>
      <text:p text:style-name="P19"/>
      <text:p text:style-name="P21"><text:span text:style-name="T4">Fundacja Izy Milińskiej „Kocia Mama” za cel nadrzędny stawia sobie pomoc bezdomnym kotom. W tym celu bierzemy udział w programach samorządowych oraz sami na własną rękę szukamy sponsorów, dzięki którym możemy zapewnić naszym podopiecznym niezbędne artykuły w postaci karmy, leków i żwirku. Każdy kot trafiający do nas najpierw jest badany przez lekarza weterynarii w zaprzyjaźnionych z Fundacją lecznicach, odrobaczony, odpchlony i jest mu na miejscu zakładana książeczka zdrowia. Jeżeli kot wymaga opieki medycznej jest mu ona udzielana. Zazwyczaj są to operacje ratujące życie i zdrowie kota. Trafiają do nas koty czasem po wypadkach, czasem zaniedbane przez obojętność ludzką i nie leczona choroba prowadzi np. do odjęcia zainfekowanego oka w wyniku postępującego kociego kataru. Wszystkie nasze koty trafiają do domów naszych wolontariuszy i tam dochodzą do siebie i czekają na swój wymarzony dom. Można powiedzieć, że specjalizujemy się też w wyłapywaniu i pomaganiu w wyłapywaniu kotów dzikich, bezdomnych. Służą nam do tego klatki-łapki zakupione z pieniędzy wpłaconych </text:span><text:soft-page-break/><text:span text:style-name="T4">przez naszych sponsorów. Każdy kto chce od nas zaadoptować kota musi najpierw wypełnić ankietę adopcyjną umieszczoną na naszej stronie internetowej a potem podpisać umowę adopcyjną w której najważniejszym dla nas warunkiem jest punkt, że w przypadku, gdy osoba zdecyduje się, że z jakiś przyczyn nie może dalej trzymać kota zostaję on od razu przekazany wolontariuszce od której został wzięty. Daje nam to pewne poczucie bezpieczeństwa, że jeżeli już taka sytuacja zaistnieje kot nie trafi na ulicę.</text:span></text:p>
      <text:p text:style-name="P2"><text:span text:style-name="T4">Oprócz pomocy bezdomnych kotom za cel stawiamy sobie także edukację dzieci i młodzieży, żeby uwrażliwić je na zwierzęta bezdomne.</text:span></text:p>
      <text:p text:style-name="P2"><text:span text:style-name="T4"><text:tab/>W następnych punktach krótko zostaną przedstawione działania fundacji potwierdzające realizowanie celów statutowych.</text:span></text:p>
      <text:p text:style-name="P8"/>
      <text:p text:style-name="P13"/>
      <text:p text:style-name="P11"><text:span text:style-name="T1">3.1</text:span><text:span text:style-name="T4">. </text:span><text:span text:style-name="T2">Wydarzenie Kulturalne z udziałem Kociej Mamy</text:span></text:p>
      <text:p text:style-name="P8"/>
      <text:p text:style-name="P11"><text:span text:style-name="T7">Rok 2009 obfitował w wiele wydarzeń kulturalnych, na które Fundacja była zapraszana i w których brała udział.</text:span></text:p>
      <text:p text:style-name="P2"><text:span text:style-name="T7"><text:tab/>W lutym dostaliśmy zaproszenie do Galerii Łódzkiej na uroczyste obchody Światowego dnia Kota. Był to czas poświęcony na spotkania z karmicielami, opiekunami oraz dziećmi. Fundacyjne wolontariuszki przygotowały dla dzieci konkursy, m.in. konkurs plastyczny, jak również konkurs wiedzy o kotach.</text:span></text:p>
      <text:p text:style-name="P2"><text:span text:style-name="T7"><text:tab/>Kolejną imprezą było „Kotowisko” w Poleskim Ośrodku Sztuki, na którym pokazywane są prace plastyczne młodych artystów z tego Ośrodka, jak również dzieci z przyszpitalnej szkoły.</text:span></text:p>
      <text:p text:style-name="P11"><text:span text:style-name="T7">I Łódzki Jarmark Śledzia to impreza na której również gościła Kocia Mama. Były balony, kataryniarz, występy zespołów młodzieżowych, spotkania z ciekawymi ludźmi oraz atrakcje zapewnione przez organizatorów: wspinanie się po drzewach pod czujnym okiem instruktorów. </text:span></text:p>
      <text:p text:style-name="P11"><text:span text:style-name="T7">My jako Fundacja oczywiście mieliśmy swój koci kramik. Przyszło wielu chętnych do wsparcia nas poprzez zakup gadżetów produkowanych przez nasze kocie artystki.<text:line-break/>Byli z nami nasi sympatycy, ich rodziny i przyjaciele. Jak zwykle w miłej atmosferze spędziliśmy czas.</text:span></text:p>
      <text:p text:style-name="P11"><text:span text:style-name="T7">Ogromne wyróżnienie spotkało nas, kiedy zostaliśmy zaproszeni do udziału w międzynarodowym projekcie TOY w WSHE.</text:span></text:p>
      <text:p text:style-name="P22"><text:span text:style-name="T7">Włosi, Niemcy, Hiszpanie, Anglicy, Litwini i Polacy byli zafascynowani naszą pracą, sposobem wzajemnej komunikacji, atmosferą jaka panuje między wolontariuszkami, a przede </text:span><text:soft-page-break/><text:span text:style-name="T7">wszystkim sercem, jakie wkładamy w opiekę nad kociakami bezdomnymi. Całe to spotkanie, prezentacja, późniejsze rozmowy, zadawane pytania świadczyły o zainteresowaniu jakie wzbudziłyśmy swoimi dokonaniami.</text:span></text:p>
      <text:p text:style-name="P22"><text:span text:style-name="T7">Największą dla nas nagrodą było to, że podczas prezentacji naszych Trudnych adopcji i kotów kalekich, jakie mamy pod swoją opieką słuchacze nie wytrzymali i płakali.</text:span></text:p>
      <text:p text:style-name="P22"><text:span text:style-name="T7">„Kocia Mama” witała również lato w Starowej Górze organizując przy tym jak zwykle atrakcje dla dzieci m.in. rozstrzygniecie konkursu na „plakat szczęśliwego kota”. Czas upłynął nam również na rozmowach z kociarzami i sympatykami Fundacji.</text:span></text:p>
      <text:p text:style-name="P22"><text:span text:style-name="T7">„Wioska historyczna” organizowana przez Grupę NEO to kolejna impreza, na którą Fundację zaprosił jej organizator Wojtek Bednarek. Zlot wszystkich miłośników rycerstwa z całej Polski. Pokazy walk wojów, rewia średniowiecznych strojów, targ niewolników, wypieki chleba ówczesną metodą i inne atrakcje umilały nam trzy weekendowe dni w lipcu.</text:span><text:span text:style-name="T9"> </text:span><text:span text:style-name="T7">Miejsce zlotu również malownicze, bo lasy i łąki w Arturówku. Pogoda i zwiedzający dopisali. My, jak zwykle byliśmy z naszym kocim kiermaszem, który może opatrzył się już łodzianom, ale wśród osób z innych miast w Polsce wzbudzał sensację i szczere zainteresowanie. Oczywiście przy takich okazjach mamy czas na rozmowy ze sobą ale i z osobami zaciekawionymi naszą pracą.</text:span></text:p>
      <text:p text:style-name="P22"><text:span text:style-name="T7">Spotkanie z Gwiazdą – Marylą Rodowicz. Maryla Rodowicz ma coś wspólnego z Kocią Mamą – oczywiście koty. Były rozmowy o fundacji, o tym co robimy i prawdę mówiąc, była troszkę zdziwiona tym, jak doszło do spotkania. Powinnam podziękować kotom kalekim, za ten zbieg okoliczności, bo tak naprawdę to wszystko stało się za ich przyczyną i pewnej dziewczyny, która chciała pomóc tylko chwilkę, a wpadła w nasze zwariowane towarzystwo po uszy. Pani Maryla przekazała również prezenty dla naszej Fundacji, płyty z jej autografami na aukcje charytatywne. </text:span></text:p>
      <text:p text:style-name="P22"><text:span text:style-name="T7">14-15 listopada 2009 to Międzynarodowa Wystawa Kotów Rasowych, na którą zaproszenie Fundacja dostała od CAT CLUB ŁÓDŹ. Po raz kolejny zostaliśmy zaproszeni do udziału w imprezie, już nie o charakterze lokalnym, ale międzynarodowym, bowiem Światowa Wystawa Kotów Rasowych skupia ludzi z całego świata.<text:line-break/>Tegoroczna była niezwykle udana pod każdym względem. Dużo było wystawców, obsada sędziowska fantastyczna, zwiedzający także dopisali. My jak zwykle ze swoim kocim kramem wzbudzaliśmy zainteresowanie. Wiemy przecież jak bardzo lubiane jest rękodzieło na zachodzie, a nam nie brakuje pomysłów na nowe kocie gadżety, a producentów tychże coraz to przybywa.</text:span></text:p>
      <text:p text:style-name="P13"/>
      <text:p text:style-name="P13"/>
      <text:p text:style-name="P11"><text:soft-page-break/><text:span text:style-name="T1">3.2</text:span><text:span text:style-name="T4">. </text:span><text:span text:style-name="T2">Kocia Mama opiekuje się dziećmi.</text:span></text:p>
      <text:p text:style-name="P8"/>
      <text:p text:style-name="P11"><text:span text:style-name="T7">Działalność „Kociej Mamy” zapisana w jednym z punktów statutu to edukacja dzieci i dorosłych oraz uwrażliwianie ich na problemy związane z kocimi problemami. </text:span></text:p>
      <text:p text:style-name="P11"><text:span text:style-name="T7">W 2009 roku tak jak w latach ubiegłych „Kocia Mama” bardzo często gościła w szkołach, przedszkolach oraz wszędzie tam, gdzie były dzieci. Szczególną opieką Fundacja otacza chore dzieci z Zespołu Szkół Specjalnych nr 8 działającym przy ICZMP. W 2009 roku miała miejsce kolejna część konkursu rozpoczętego w 2008 roku tym razem pod hasłem „Kot mruczący terapeuta”. I znowu, jak w roku ubiegłym, dzieci pod kierunkiem nauczycieli szkoły szpitalnej oraz wolontariuszy Fundacji wykonały bardzo dużo cudownych prac o kotach.</text:span></text:p>
      <text:p text:style-name="P11"><text:span text:style-name="T7">Konkurs ma też wymiar terapeutyczny, polegający na </text:span><text:span text:style-name="T8">uświadamianiu dzieciom, że ich praca, działania plastyczne, mogą być ratunkiem dla kociego życia</text:span><text:span text:style-name="T7">. To bardzo ważne, szczególnie dla dzieci przewlekle chorych, które często postrzegają siebie jako istoty słabe i bezsilne. <text:line-break/>Dzięki uprzejmości Poleskiego Ośrodka Sztuki, pokonkursowa wystawa prac naszych dzieci odbywa się w czasie „Kotowiska”, które również współorganizuje nasza Fundacja.</text:span></text:p>
      <text:p text:style-name="P11"><text:span text:style-name="T7">O dzieciach z Zespołu Szkół Specjalnych nr 8 Fundacja pamięta przez cały rok i tak aby sprawdzić radość dzieciom przekazaliśmy im farby, kleje oraz mnóstwo przyborów i materiałów plastycznych aby mogły malować koty na różne sposoby.</text:span></text:p>
      <text:p text:style-name="P22"><text:span text:style-name="T7">17 lutego to Światowy Dzień Kota i właśnie wtedy Szkoła Podstawowa nr 152 zaprosiła nas abyśmy razem z nimi ten dzień uczcili. Podczas spotkania zorganizowany i rozstrzygnięty został konkurs pod tytułem </text:span><text:span text:style-name="T8">"Kot w oczach dziecka"</text:span><text:span text:style-name="T7">, pogadanka o kotach i ich pielęgnacji, opowieści o rasach kocich oraz rozmowy z dziećmi mające na celu uwrażliwienie na los kota bezdomnego. Szkoła 152 zaprosiła nas również na obchody Święta Dni Szkoły. Dyrekcja szkoły i nauczyciele zadbali o właściwą informację odnośnie zaproszonych na to święto gości. Było dużo atrakcji, pokazy sprawności strażaków, zespoły młodzieżowe prezentowały swe umiejętności taneczne oraz można było się sprawdzić w nietypowej wspinaczce. <text:line-break/>Kiermasz naszych kocich gadżetów cieszył się ogromnym zainteresowaniem.</text:span></text:p>
      <text:p text:style-name="P22"><text:span text:style-name="T7">Byliśmy również z pomocą w Schronisku dla Kobiet i Dzieci. Przekazane zostały dary w postaci ubrań i sprzętu AGD i RTV.</text:span></text:p>
      <text:p text:style-name="P11"><text:span text:style-name="T7"/></text:p>
      <text:p text:style-name="P11"><text:soft-page-break/><text:span text:style-name="T7">W 2009 roku roku „Kocia Mama” jako jedna z łódzkich organizacji pro-zwierzęcych wydawała wnioski na sterylizację i kastrację kotów dzikich i wolno żyjących, które były finansowane przez Urząd Miasta Łodzi. </text:span></text:p>
      <text:p text:style-name="P22"><text:span text:style-name="T7">„Kocia Mama” wydawała również karmicielom z Łodzi karmę zakupioną przez Urząd Miasta Łodzi.</text:span></text:p>
      <text:p text:style-name="P23"/>
      <text:p text:style-name="P22"><text:span text:style-name="T10">W 2009 roku Fundacja Izy Milińskiej „Kocia Mama”</text:span></text:p>
      <text:p text:style-name="P23"/>
      <text:p text:style-name="P9"/>
      <text:list xml:id="list36274729" text:continue-list="list35660712" text:style-name="L2">
        <text:list-item>
          <text:p text:style-name="P3"><text:span text:style-name="T6">wysterylizowała i wykastrowała 277 kocic i 53 kocury;</text:span></text:p>
        </text:list-item>
        <text:list-item>
          <text:p text:style-name="P3"><text:span text:style-name="T6">znalazła domy dla 694 fundacyjnych kotów, w tym 34 kotów kalekich, 14 psów, 4 żółwi i szczura; </text:span></text:p>
        </text:list-item>
        <text:list-item>
          <text:p text:style-name="P3"><text:span text:style-name="T6">pomogła w adopcji kotów 60 osób spoza Fundacji;</text:span></text:p>
        </text:list-item>
        <text:list-item>
          <text:p text:style-name="P3"><text:span text:style-name="T6">dzięki jednej wolontariuszce Kociej Mamy wykarmiła 9 kocich noworodków, które następnie wróciły do opiekunów;</text:span></text:p>
        </text:list-item>
        <text:list-item>
          <text:p text:style-name="P3"><text:span text:style-name="T6">pożegnała 88 kotów, które odeszły za Tęczowy Most;</text:span></text:p>
        </text:list-item>
        <text:list-item>
          <text:p text:style-name="P3"><text:span text:style-name="T6">wyleczyła i wypuściła 4 jeże;</text:span></text:p>
        </text:list-item>
        <text:list-item>
          <text:p text:style-name="P3"><text:span text:style-name="T6">wydała 578 wniosków na sterylizacje w ramach Urzędu Miasta Łodzi.</text:span></text:p>
        </text:list-item>
      </text:list>
      <text:p text:style-name="P24"/>
      <text:p text:style-name="P2"><text:span text:style-name="T7">Fundacja nie prowadzi działalności gospodarczej oraz nie zatrudnia i nie ponosi kosztów utrzymania wolontariuszy. Osoby związane z Fundacją „Kocia Mama” robią to na zasadach wolontariatu.</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1pt" fo:language="pl" fo:country="PL" style:letter-kerning="tru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fo:font-size="12pt" style:font-size-asian="12pt"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text-properties fo:color="#00000a"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wloAn3</meta:initial-creator>
    <dc:creator>D.O.M </dc:creator>
    <meta:editing-cycles>3</meta:editing-cycles>
    <meta:creation-date>2010-05-04T10:27:00</meta:creation-date>
    <dc:date>2010-05-05T16:15:44.12</dc:date>
    <meta:editing-duration>PT00H19M47S</meta:editing-duration>
    <meta:generator>OpenOffice.org/3.1$Win32 OpenOffice.org_project/310m19$Build-9420</meta:generator>
    <meta:document-statistic meta:table-count="0" meta:image-count="0" meta:object-count="0" meta:page-count="6" meta:paragraph-count="66" meta:word-count="1666" meta:character-count="11397"/>
    <meta:template xlink:type="simple" xlink:actuate="onRequest" xlink:title="Normal.dotm" xlink:href=""/>
  </office:meta>
</office:document-meta>
</file>